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3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3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5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8">Набавка <text:s/></text:span><text:span text:style-name="T19">урезница и нарезница</text:span></text:p>
      <text:p text:style-name="P19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1</text:span><text:span text:style-name="T17">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2597444229658074208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05T11:16:21.69</dc:date>
    <meta:editing-cycles>40</meta:editing-cycles>
    <meta:editing-duration>PT5H7M49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8" meta:character-count="239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